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6.591cm" fo:margin-left="-0.474cm" table:align="left"/>
    </style:style>
    <style:style style:name="Tabla1.A" style:family="table-column">
      <style:table-column-properties style:column-width="1.108cm"/>
    </style:style>
    <style:style style:name="Tabla1.B" style:family="table-column">
      <style:table-column-properties style:column-width="5.193cm"/>
    </style:style>
    <style:style style:name="Tabla1.C" style:family="table-column">
      <style:table-column-properties style:column-width="1.307cm"/>
    </style:style>
    <style:style style:name="Tabla1.D" style:family="table-column">
      <style:table-column-properties style:column-width="1.588cm"/>
    </style:style>
    <style:style style:name="Tabla1.E" style:family="table-column">
      <style:table-column-properties style:column-width="0.908cm"/>
    </style:style>
    <style:style style:name="Tabla1.F" style:family="table-column">
      <style:table-column-properties style:column-width="2.002cm"/>
    </style:style>
    <style:style style:name="Tabla1.G" style:family="table-column">
      <style:table-column-properties style:column-width="1.801cm"/>
    </style:style>
    <style:style style:name="Tabla1.H" style:family="table-column">
      <style:table-column-properties style:column-width="1.291cm"/>
    </style:style>
    <style:style style:name="Tabla1.K" style:family="table-column">
      <style:table-column-properties style:column-width="1.702cm"/>
    </style:style>
    <style:style style:name="Tabla1.L" style:family="table-column">
      <style:table-column-properties style:column-width="1.406cm"/>
    </style:style>
    <style:style style:name="Tabla1.N" style:family="table-column">
      <style:table-column-properties style:column-width="1.092cm"/>
    </style:style>
    <style:style style:name="Tabla1.O" style:family="table-column">
      <style:table-column-properties style:column-width="1.603cm"/>
    </style:style>
    <style:style style:name="Tabla1.P" style:family="table-column">
      <style:table-column-properties style:column-width="1.489cm"/>
    </style:style>
    <style:style style:name="Tabla1.1" style:family="table-row">
      <style:table-row-properties style:min-row-height="0.9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P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Source Sans Pro" fo:font-size="10.5pt" officeooo:rsid="00206240" officeooo:paragraph-rsid="004ce7a7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 fo:orphans="0" fo:widows="0" fo:hyphenation-ladder-count="no-limit"/>
      <style:text-properties style:font-name="Source Sans Pro" fo:font-size="10.5pt" officeooo:paragraph-rsid="0049d19b" style:font-size-asian="10.5pt" style:font-size-complex="10.5pt" fo:hyphenate="false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 fo:orphans="0" fo:widows="0" fo:hyphenation-ladder-count="no-limit"/>
      <style:text-properties style:font-name="Source Sans Pro" fo:font-size="10.5pt" officeooo:paragraph-rsid="00539a0a" style:font-size-asian="10.5pt" style:font-size-complex="10.5pt" fo:hyphenate="false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Source Sans Pro" fo:font-size="10.5pt" fo:font-weight="bold" officeooo:rsid="001f34e0" officeooo:paragraph-rsid="004ce7a7" style:font-size-asian="10.5pt" style:font-weight-asian="bold" style:font-size-complex="10.5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weight="bold" officeooo:paragraph-rsid="0049d19b" style:font-size-asian="10.5pt" style:font-weight-asian="bold" style:font-size-complex="10.5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weight="bold" officeooo:rsid="001ff1b5" officeooo:paragraph-rsid="0049d19b" style:font-size-asian="10.5pt" style:font-weight-asian="bold" style:font-size-complex="10.5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style="italic" officeooo:rsid="004ce7a7" officeooo:paragraph-rsid="004ce7a7" style:font-size-asian="10.5pt" style:font-style-asian="italic" style:font-size-complex="10.5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88b2b" officeooo:paragraph-rsid="00539a0a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88b2b" officeooo:paragraph-rsid="0054be83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9b368" officeooo:paragraph-rsid="00539a0a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9b368" officeooo:paragraph-rsid="0054be83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177e4e" officeooo:paragraph-rsid="00539a0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a95ca" officeooo:paragraph-rsid="00539a0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2a95ca" officeooo:paragraph-rsid="0054be83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1cbeaa" officeooo:paragraph-rsid="00539a0a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paragraph-rsid="00539a0a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paragraph-rsid="0054be83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fo:font-size="8pt" fo:font-weight="normal" officeooo:rsid="0015b8a0" officeooo:paragraph-rsid="0054be83" style:font-size-asian="8pt" style:font-weight-asian="normal" style:font-size-complex="8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8pt" fo:font-style="italic" officeooo:rsid="004ce7a7" officeooo:paragraph-rsid="004ce7a7" style:font-size-asian="8pt" style:font-style-asian="italic" style:font-size-complex="8pt" style:font-style-complex="italic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fo:keep-together="always" fo:orphans="0" fo:widows="0" fo:hyphenation-ladder-count="no-limit" style:page-number="auto"/>
      <style:text-properties style:font-name="Source Sans Pro" fo:font-size="8pt" officeooo:paragraph-rsid="00539a0a" style:font-size-asian="8pt" style:font-size-complex="8pt" fo:hyphenate="false" loext:hyphenation-no-caps="false"/>
    </style:style>
    <style:style style:name="P24" style:family="paragraph" style:parent-style-name="Standard" style:master-page-name="MPF0">
      <loext:graphic-properties draw:fill-gradient-name="gradient" draw:fill-hatch-name="hatch"/>
      <style:paragraph-properties fo:margin-top="0cm" fo:margin-bottom="0.101cm" style:contextual-spacing="false" fo:text-align="center" style:justify-single-word="false" style:page-number="auto" fo:break-before="page"/>
      <style:text-properties style:font-name="Source Sans Pro" fo:font-size="10.5pt" officeooo:paragraph-rsid="0049d19b" style:font-size-asian="10.5pt" style:font-size-complex="10.5pt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officeooo:rsid="0049d19b"/>
    </style:style>
    <style:style style:name="T4" style:family="text">
      <style:text-properties officeooo:rsid="00288b2b"/>
    </style:style>
    <style:style style:name="T5" style:family="text">
      <style:text-properties fo:font-weight="bold" officeooo:rsid="00149926" style:font-weight-asian="bold" style:font-weight-complex="bold"/>
    </style:style>
    <style:style style:name="T6" style:family="text">
      <style:text-properties fo:font-weight="bold" officeooo:rsid="002fbf78" style:font-weight-asian="bold" style:font-weight-complex="bold"/>
    </style:style>
    <style:style style:name="T7" style:family="text">
      <style:text-properties fo:font-weight="bold" officeooo:rsid="0051509a" style:font-weight-asian="bold" style:font-weight-complex="bold"/>
    </style:style>
    <style:style style:name="T8" style:family="text">
      <style:text-properties officeooo:rsid="00206240"/>
    </style:style>
    <style:style style:name="T9" style:family="text">
      <style:text-properties officeooo:rsid="002461dc"/>
    </style:style>
    <style:style style:name="T10" style:family="text">
      <style:text-properties officeooo:rsid="001ff1b5"/>
    </style:style>
    <style:style style:name="T11" style:family="text">
      <style:text-properties fo:background-color="#eeeeee" loext:char-shading-value="0"/>
    </style:style>
    <style:style style:name="T12" style:family="text">
      <style:text-properties officeooo:rsid="001ff1b5" fo:background-color="#eeeeee" loext:char-shading-value="0"/>
    </style:style>
    <style:style style:name="T13" style:family="text">
      <style:text-properties officeooo:rsid="00206240" fo:background-color="#eeeeee" loext:char-shading-value="0"/>
    </style:style>
    <style:style style:name="T14" style:family="text">
      <style:text-properties officeooo:rsid="004b3082"/>
    </style:style>
    <style:style style:name="T15" style:family="text">
      <style:text-properties fo:color="#21211e" loext:opacity="100%" style:font-name-asian="Noto Sans HK" style:language-asian="en" style:country-asian="US"/>
    </style:style>
    <style:style style:name="T16" style:family="text">
      <style:text-properties fo:color="#21211e" loext:opacity="100%" fo:background-color="#eeeeee" loext:char-shading-value="0" style:font-name-asian="Noto Sans HK" style:language-asian="en" style:country-asian="US"/>
    </style:style>
    <style:style style:name="T17" style:family="text">
      <style:text-properties officeooo:rsid="004c3a6d"/>
    </style:style>
    <style:style style:name="T18" style:family="text">
      <style:text-properties officeooo:rsid="004ce7a7"/>
    </style:style>
    <style:style style:name="T19" style:family="text">
      <style:text-properties fo:font-style="italic" officeooo:rsid="004c3a6d" style:font-style-asian="italic" style:font-style-complex="italic"/>
    </style:style>
    <style:style style:name="T20" style:family="text">
      <style:text-properties officeooo:rsid="0051509a"/>
    </style:style>
    <style:style style:name="T21" style:family="text">
      <style:text-properties officeooo:rsid="002a95ca"/>
    </style:style>
    <style:style style:name="T22" style:family="text">
      <style:text-properties officeooo:rsid="0031d9b1"/>
    </style:style>
    <style:style style:name="T23" style:family="text">
      <style:text-properties officeooo:rsid="0054be83"/>
    </style:style>
    <style:style style:name="T24" style:family="text">
      <style:text-properties officeooo:rsid="001cbeaa"/>
    </style:style>
    <style:style style:name="T25" style:family="text">
      <style:text-properties officeooo:rsid="005525fa"/>
    </style:style>
    <style:style style:name="T26" style:family="text">
      <style:text-properties officeooo:rsid="0055aaa7"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5aaa7" fo:background-color="transparent" loext:char-shading-value="0"/>
    </style:style>
    <style:style style:name="T29" style:family="text">
      <style:text-properties officeooo:rsid="0055aaa7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ANEXO </text:span><text:span text:style-name="T6"><text:s/></text:span><text:span text:style-name="T7">III</text:span></text:p>
      <text:p text:style-name="P7"><text:span text:style-name="T3">MODELO A SEGUIR PARA LA CONFECCIÓN DE LA </text:span>RELACI<text:span text:style-name="T25">Ó</text:span>N <text:span text:style-name="T4">D</text:span><text:span text:style-name="T18">E</text:span><text:span text:style-name="T4"> GASTO</text:span><text:span text:style-name="T18">S </text:span><text:span text:style-name="T20">DE PERSONAL </text:span><text:span text:style-name="T4">ADSCRITO</text:span><text:span text:style-name="T20">S</text:span><text:span text:style-name="T4"> AL PROYECTO/PROGRAMA </text:span><text:s/></text:p>
      <text:p text:style-name="P8"><text:span text:style-name="T10">DENOMINACIÓN DE LA ENTIDAD:</text:span><text:span text:style-name="T12"><text:tab/><text:tab/><text:tab/><text:tab/><text:tab/><text:tab/><text:tab/><text:tab/><text:tab/><text:tab/><text:tab/><text:tab/><text:tab/><text:tab/><text:tab/><text:tab/></text:span></text:p>
      <text:p text:style-name="P8"><text:span text:style-name="T10">NOMBRE DEL PROYECTO/ACTIVIDAD: </text:span><text:span text:style-name="T12"><text:tab/><text:tab/><text:tab/><text:tab/><text:tab/><text:tab/><text:tab/><text:tab/><text:tab/><text:tab/><text:tab/><text:tab/><text:tab/><text:tab/><text:tab/><text:tab/></text:span></text:p>
      <text:p text:style-name="P9">COSTE TOTAL DEL PROYECTO SUBVENCIONADO: <text:span text:style-name="T11"><text:tab/><text:tab/><text:tab/><text:tab/><text:tab/><text:tab/><text:tab/></text:span></text:p>
      <text:p text:style-name="P9">IMPORTE SUBVENCIONADO: <text:span text:style-name="T11"><text:tab/><text:tab/><text:tab/><text:tab/><text:tab/><text:tab/><text:tab/><text:tab/></text:span></text:p>
      <text:p text:style-name="P22"/>
      <text:p text:style-name="P10">Incluir tantas filas como sean necesari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A"/>
        <table:table-column table:style-name="Tabla1.D"/>
        <table:table-column table:style-name="Tabla1.K"/>
        <table:table-column table:style-name="Tabla1.L" table:number-columns-repeated="2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office:value-type="string">
            <text:p text:style-name="P21">Nº </text:p>
            <text:p text:style-name="P21">ORDEN</text:p>
          </table:table-cell>
          <table:table-cell table:style-name="Tabla1.A1" office:value-type="string">
            <text:p text:style-name="P12">NOMBRE <text:s/>Y</text:p>
            <text:p text:style-name="P20"><text:span text:style-name="T4">APELLIDO</text:span><text:span text:style-name="T21">S</text:span></text:p>
          </table:table-cell>
          <table:table-cell table:style-name="Tabla1.A1" office:value-type="string">
            <text:p text:style-name="P11"><text:span text:style-name="T23">N</text:span>IF</text:p>
          </table:table-cell>
          <table:table-cell table:style-name="Tabla1.A1" office:value-type="string">
            <text:p text:style-name="P11">CATEGORIA LABORAL</text:p>
          </table:table-cell>
          <table:table-cell table:style-name="Tabla1.A1" office:value-type="string">
            <text:p text:style-name="P20"><text:span text:style-name="T23">M</text:span><text:span text:style-name="T4">ES</text:span></text:p>
            <text:p text:style-name="P12">AÑO</text:p>
          </table:table-cell>
          <table:table-cell table:style-name="Tabla1.A1" office:value-type="string">
            <text:p text:style-name="P11">DEDICACIÓN</text:p>
            <text:p text:style-name="P11">H<text:span text:style-name="T23">RAS</text:span>/SEMANA</text:p>
          </table:table-cell>
          <table:table-cell table:style-name="Tabla1.A1" office:value-type="string">
            <text:p text:style-name="P13">FECHA PAGO N<text:span text:style-name="T23">Ó</text:span>MINA</text:p>
          </table:table-cell>
          <table:table-cell table:style-name="Tabla1.A1" office:value-type="string">
            <text:p text:style-name="P14">L<text:span text:style-name="T23">Í</text:span>QUIDO</text:p>
            <text:p text:style-name="P14">N<text:span text:style-name="T23">Ó</text:span>MINA</text:p>
          </table:table-cell>
          <table:table-cell table:style-name="Tabla1.A1" office:value-type="string">
            <text:p text:style-name="P15"><text:span text:style-name="T21">I.R.P.F</text:span> <text:s text:c="7"/></text:p>
            <text:p text:style-name="P15"/>
          </table:table-cell>
          <table:table-cell table:style-name="Tabla1.A1" office:value-type="string">
            <text:p text:style-name="P16">SEG<text:span text:style-name="T23">URIDAD</text:span> SOC<text:span text:style-name="T23">IAL</text:span></text:p>
          </table:table-cell>
          <table:table-cell table:style-name="Tabla1.A1" office:value-type="string">
            <text:p text:style-name="P16">TOTAL</text:p>
            <text:p text:style-name="P16">DEVENGADO</text:p>
          </table:table-cell>
          <table:table-cell table:style-name="Tabla1.A1" office:value-type="string">
            <text:p text:style-name="P16">SEG. SOC.</text:p>
            <text:p text:style-name="P16">EMPRESA</text:p>
          </table:table-cell>
          <table:table-cell table:style-name="Tabla1.A1" office:value-type="string">
            <text:p text:style-name="P16">TOTAL</text:p>
            <text:p text:style-name="P16">SEG. SOC.</text:p>
          </table:table-cell>
          <table:table-cell table:style-name="Tabla1.A1" office:value-type="string">
            <text:p text:style-name="P20"><text:span text:style-name="T23">T</text:span><text:span text:style-name="T24">OT</text:span><text:span text:style-name="T23">AL</text:span></text:p>
            <text:p text:style-name="P17">GASTO</text:p>
          </table:table-cell>
          <table:table-cell table:style-name="Tabla1.A1" office:value-type="string">
            <text:p text:style-name="P18">% IMPORTE</text:p>
            <text:p text:style-name="P18"><text:span text:style-name="T22">IMP</text:span>UTADO</text:p>
          </table:table-cell>
          <table:table-cell table:style-name="Tabla1.P1" office:value-type="string">
            <text:p text:style-name="P18"><text:span text:style-name="T21">I</text:span>MPUTADO</text:p>
          </table:table-cell>
        </table:table-row>
        <table:table-row table:style-name="TableLine1762750384592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P2" office:value-type="string">
            <text:p text:style-name="P19"/>
          </table:table-cell>
        </table:table-row>
        <table:table-row table:style-name="TableLine1762750380784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P2" office:value-type="string">
            <text:p text:style-name="P19"/>
          </table:table-cell>
        </table:table-row>
        <table:table-row table:style-name="TableLine1762750375616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P2" office:value-type="string">
            <text:p text:style-name="P19"/>
          </table:table-cell>
        </table:table-row>
        <table:table-row table:style-name="TableLine1762750384864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P2" office:value-type="string">
            <text:p text:style-name="P19"/>
          </table:table-cell>
        </table:table-row>
      </table:table>
      <text:p text:style-name="P23"/>
      <text:p text:style-name="P6"><text:span text:style-name="T8">La persona </text:span><text:span text:style-name="T17">abajo </text:span><text:span text:style-name="T8">firmante declara bajo su responsabilidad que la relación de facturas y/o docu</text:span><text:span text:style-name="T9">m</text:span><text:span text:style-name="T8">entos presentados </text:span><text:span text:style-name="T14">junto a este anexo</text:span><text:span text:style-name="T8"> </text:span><text:span text:style-name="T14">son originales o copias auténticas de los documentos originales </text:span><text:span text:style-name="T17">y </text:span><text:span text:style-name="T8">han sido utilizados para la justificación de esta subvención en </text:span><text:span text:style-name="T17">un </text:span><text:span text:style-name="T13"><text:tab/></text:span><text:span text:style-name="T8"> % </text:span><text:span text:style-name="T17">del</text:span><text:span text:style-name="T8"> </text:span><text:span text:style-name="T13">total o parcial</text:span><text:span text:style-name="T8"> </text:span><text:span text:style-name="T19">(elegir una opción)</text:span><text:span text:style-name="T17"> </text:span><text:span text:style-name="T8">declarado.</text:span></text:p>
      <text:p text:style-name="P5"/>
      <text:p text:style-name="P4"><text:span text:style-name="T18">E</text:span>n <text:span text:style-name="T11"><text:tab/><text:tab/><text:tab/></text:span> a <text:span text:style-name="T11"><text:tab/></text:span> de <text:span text:style-name="T11"><text:tab/><text:tab/></text:span> de 20<text:span text:style-name="T17">23</text:span></text:p>
      <text:p text:style-name="P4"><text:span text:style-name="T29">EL/LA </text:span><text:span text:style-name="T30">REPRE</text:span>SENTANTE LEGAL DE LA ENTIDAD</text:p>
      <text:p text:style-name="P4"><text:span text:style-name="T15">Fdo.</text:span><text:span text:style-name="T16"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8.879cm" svg:y="0.016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6</meta:editing-cycles>
    <meta:editing-duration>PT35M35S</meta:editing-duration>
    <dc:date>2023-01-26T15:07:12.800000000</dc:date>
    <meta:document-statistic meta:table-count="1" meta:image-count="2" meta:object-count="0" meta:page-count="1" meta:paragraph-count="40" meta:word-count="147" meta:character-count="1021" meta:non-whitespace-character-count="830"/>
  </office:meta>
</office:document-meta>
</file>